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9]; [.B17])&gt;1;NOT(ISBLANK([.B17]))))" style:apply-style-name="cf552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99]; [.B17])&gt;1;NOT(ISBLANK([.B17]))))" style:apply-style-name="cf55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27</text:p>
          </table:table-cell>
          <table:table-cell table:number-columns-repeated="2" table:style-name="ce2"/>
          <table:table-cell office:value-type="string" table:style-name="ce6">
            <text:p>10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8">
            <text:p>8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8:080807:34</text:p>
          </table:table-cell>
          <table:table-cell office:value-type="float" office:value="532469" table:style-name="ce16">
            <text:p>532 469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8:080807:35</text:p>
          </table:table-cell>
          <table:table-cell office:value-type="float" office:value="533581.43999999994" table:style-name="ce16">
            <text:p>533 581.4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10:000000:2477</text:p>
          </table:table-cell>
          <table:table-cell office:value-type="float" office:value="432457.56" table:style-name="ce16">
            <text:p>432 457.5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10:000000:2478</text:p>
          </table:table-cell>
          <table:table-cell office:value-type="float" office:value="540205.92000000004" table:style-name="ce16">
            <text:p>540 205.9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10:000000:2479</text:p>
          </table:table-cell>
          <table:table-cell office:value-type="float" office:value="12312.12" table:style-name="ce16">
            <text:p>12 312.1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10:120705:158</text:p>
          </table:table-cell>
          <table:table-cell office:value-type="float" office:value="506396.8" table:style-name="ce16">
            <text:p>506 396.8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10:120705:159</text:p>
          </table:table-cell>
          <table:table-cell office:value-type="float" office:value="1954515.16" table:style-name="ce16">
            <text:p>1 954 515.1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10:120705:160</text:p>
          </table:table-cell>
          <table:table-cell office:value-type="float" office:value="452034.25" table:style-name="ce16">
            <text:p>452 034.2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8:080807:31</text:p>
          </table:table-cell>
          <table:table-cell office:value-type="float" office:value="532931.83999999997" table:style-name="ce16">
            <text:p>532 931.8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8:080807:32</text:p>
          </table:table-cell>
          <table:table-cell office:value-type="float" office:value="533390.62" table:style-name="ce16">
            <text:p>533 390.6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8:080807:10</text:p>
          </table:table-cell>
          <table:table-cell office:value-type="float" office:value="533301.30000000005" table:style-name="ce16">
            <text:p>533 301.3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8:080807:40</text:p>
          </table:table-cell>
          <table:table-cell office:value-type="float" office:value="533260.69999999995" table:style-name="ce16">
            <text:p>533 260.7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8:080807:39</text:p>
          </table:table-cell>
          <table:table-cell office:value-type="float" office:value="532903.42000000004" table:style-name="ce16">
            <text:p>532 903.4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8:080807:37</text:p>
          </table:table-cell>
          <table:table-cell office:value-type="float" office:value="533033.34" table:style-name="ce16">
            <text:p>533 033.3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8:080807:13</text:p>
          </table:table-cell>
          <table:table-cell office:value-type="float" office:value="532225.4" table:style-name="ce16">
            <text:p>532 225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8:080807:14</text:p>
          </table:table-cell>
          <table:table-cell office:value-type="float" office:value="532753.19999999995" table:style-name="ce16">
            <text:p>532 753.2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8:080807:36</text:p>
          </table:table-cell>
          <table:table-cell office:value-type="float" office:value="533049.57999999996" table:style-name="ce16">
            <text:p>533 049.5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8:080807:15</text:p>
          </table:table-cell>
          <table:table-cell office:value-type="float" office:value="532428.4" table:style-name="ce16">
            <text:p>532 428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8:080807:16</text:p>
          </table:table-cell>
          <table:table-cell office:value-type="float" office:value="532834.4" table:style-name="ce16">
            <text:p>532 834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9:010102:1825</text:p>
          </table:table-cell>
          <table:table-cell office:value-type="float" office:value="4982.1000000000004" table:style-name="ce16">
            <text:p>4 982.1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11:010212:229</text:p>
          </table:table-cell>
          <table:table-cell office:value-type="float" office:value="174442.8" table:style-name="ce16">
            <text:p>174 442.8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11:010212:230</text:p>
          </table:table-cell>
          <table:table-cell office:value-type="float" office:value="169983.35999999999" table:style-name="ce16">
            <text:p>169 983.3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11:011302:371</text:p>
          </table:table-cell>
          <table:table-cell office:value-type="float" office:value="133389.72" table:style-name="ce16">
            <text:p>133 389.7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11:010329:168</text:p>
          </table:table-cell>
          <table:table-cell office:value-type="float" office:value="230185.8" table:style-name="ce16">
            <text:p>230 185.8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5:080601:196</text:p>
          </table:table-cell>
          <table:table-cell office:value-type="float" office:value="345600" table:style-name="ce16">
            <text:p>345 60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11:010212:231</text:p>
          </table:table-cell>
          <table:table-cell office:value-type="float" office:value="167753.64000000001" table:style-name="ce16">
            <text:p>167 753.6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11:010117:140</text:p>
          </table:table-cell>
          <table:table-cell office:value-type="float" office:value="201986.4" table:style-name="ce16">
            <text:p>201 986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11:010501:375</text:p>
          </table:table-cell>
          <table:table-cell office:value-type="float" office:value="59475" table:style-name="ce16">
            <text:p>59 475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4:010303:4717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5:040701:160</text:p>
          </table:table-cell>
          <table:table-cell office:value-type="float" office:value="103766.39999999999" table:style-name="ce16">
            <text:p>103 766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11:050101:629</text:p>
          </table:table-cell>
          <table:table-cell office:value-type="float" office:value="64899.12" table:style-name="ce16">
            <text:p>64 899.1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10:010804:720</text:p>
          </table:table-cell>
          <table:table-cell office:value-type="float" office:value="261846.44" table:style-name="ce16">
            <text:p>261 846.4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2:010525:2334</text:p>
          </table:table-cell>
          <table:table-cell office:value-type="float" office:value="64581" table:style-name="ce16">
            <text:p>64 581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2:010525:2335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2:010525:2336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2:010525:2337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2:010525:2338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2:010525:2339</text:p>
          </table:table-cell>
          <table:table-cell office:value-type="float" office:value="60667" table:style-name="ce16">
            <text:p>60 667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2:010525:2340</text:p>
          </table:table-cell>
          <table:table-cell office:value-type="float" office:value="60667" table:style-name="ce16">
            <text:p>60 667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2:010525:2341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2:010525:2342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2:010525:2343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2:010525:2344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2:010525:2345</text:p>
          </table:table-cell>
          <table:table-cell office:value-type="float" office:value="60667" table:style-name="ce16">
            <text:p>60 667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2:010525:2346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02:010525:2347</text:p>
          </table:table-cell>
          <table:table-cell office:value-type="float" office:value="60667" table:style-name="ce16">
            <text:p>60 667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02:010525:2348</text:p>
          </table:table-cell>
          <table:table-cell office:value-type="float" office:value="60667" table:style-name="ce16">
            <text:p>60 667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02:010525:2349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2:010525:2350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02:010525:2351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02:010525:2352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02:010525:2353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02:010525:2354</text:p>
          </table:table-cell>
          <table:table-cell office:value-type="float" office:value="60667" table:style-name="ce16">
            <text:p>60 667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02:010525:2355</text:p>
          </table:table-cell>
          <table:table-cell office:value-type="float" office:value="62624" table:style-name="ce16">
            <text:p>62 624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02:010525:2356</text:p>
          </table:table-cell>
          <table:table-cell office:value-type="float" office:value="60667" table:style-name="ce16">
            <text:p>60 667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02:010525:2357</text:p>
          </table:table-cell>
          <table:table-cell office:value-type="float" office:value="58710" table:style-name="ce16">
            <text:p>58 71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02:010525:2358</text:p>
          </table:table-cell>
          <table:table-cell office:value-type="float" office:value="58710" table:style-name="ce16">
            <text:p>58 71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02:010525:2359</text:p>
          </table:table-cell>
          <table:table-cell office:value-type="float" office:value="58710" table:style-name="ce16">
            <text:p>58 71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02:010525:2360</text:p>
          </table:table-cell>
          <table:table-cell office:value-type="float" office:value="58710" table:style-name="ce16">
            <text:p>58 71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8">
            <text:p>19:02:010525:2361</text:p>
          </table:table-cell>
          <table:table-cell office:value-type="float" office:value="58710" table:style-name="ce16">
            <text:p>58 71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8">
            <text:p>19:02:010525:2362</text:p>
          </table:table-cell>
          <table:table-cell office:value-type="float" office:value="64581" table:style-name="ce16">
            <text:p>64 581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8">
            <text:p>19:02:010525:2363</text:p>
          </table:table-cell>
          <table:table-cell office:value-type="float" office:value="444239" table:style-name="ce16">
            <text:p>444 239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8">
            <text:p>19:02:010525:2364</text:p>
          </table:table-cell>
          <table:table-cell office:value-type="float" office:value="426626" table:style-name="ce16">
            <text:p>426 626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8">
            <text:p>19:02:010525:2365</text:p>
          </table:table-cell>
          <table:table-cell office:value-type="float" office:value="58710" table:style-name="ce16">
            <text:p>58 71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8">
            <text:p>19:02:010525:2366</text:p>
          </table:table-cell>
          <table:table-cell office:value-type="float" office:value="58710" table:style-name="ce16">
            <text:p>58 71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8">
            <text:p>19:02:010525:2367</text:p>
          </table:table-cell>
          <table:table-cell office:value-type="float" office:value="58710" table:style-name="ce16">
            <text:p>58 71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8">
            <text:p>19:02:010525:2368</text:p>
          </table:table-cell>
          <table:table-cell office:value-type="float" office:value="62624" table:style-name="ce16">
            <text:p>62 624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8">
            <text:p>19:02:010525:2369</text:p>
          </table:table-cell>
          <table:table-cell office:value-type="float" office:value="60667" table:style-name="ce16">
            <text:p>60 667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8">
            <text:p>19:02:010525:2370</text:p>
          </table:table-cell>
          <table:table-cell office:value-type="float" office:value="56753" table:style-name="ce16">
            <text:p>56 753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8">
            <text:p>19:01:130401:13720</text:p>
          </table:table-cell>
          <table:table-cell office:value-type="float" office:value="85538.18" table:style-name="ce16">
            <text:p>85 538.1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8">
            <text:p>19:01:130401:13930</text:p>
          </table:table-cell>
          <table:table-cell office:value-type="float" office:value="83122.649999999994" table:style-name="ce16">
            <text:p>83 122.6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8">
            <text:p>19:01:130401:13134</text:p>
          </table:table-cell>
          <table:table-cell office:value-type="float" office:value="78291.59" table:style-name="ce16">
            <text:p>78 291.5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8">
            <text:p>19:01:130401:11846</text:p>
          </table:table-cell>
          <table:table-cell office:value-type="float" office:value="83548.92" table:style-name="ce16">
            <text:p>83 548.9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8">
            <text:p>19:01:130401:13898</text:p>
          </table:table-cell>
          <table:table-cell office:value-type="float" office:value="87811.62" table:style-name="ce16">
            <text:p>87 811.6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8">
            <text:p>19:01:130401:13300</text:p>
          </table:table-cell>
          <table:table-cell office:value-type="float" office:value="84117.28" table:style-name="ce16">
            <text:p>84 117.2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8">
            <text:p>19:01:130401:13003</text:p>
          </table:table-cell>
          <table:table-cell office:value-type="float" office:value="84259.37" table:style-name="ce16">
            <text:p>84 259.37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8">
            <text:p>19:01:130401:13278</text:p>
          </table:table-cell>
          <table:table-cell office:value-type="float" office:value="82128.02" table:style-name="ce16">
            <text:p>82 128.0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8">
            <text:p>19:01:130401:13931</text:p>
          </table:table-cell>
          <table:table-cell office:value-type="float" office:value="83406.83" table:style-name="ce16">
            <text:p>83 406.83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8">
            <text:p>19:01:130401:12055</text:p>
          </table:table-cell>
          <table:table-cell office:value-type="float" office:value="82554.289999999994" table:style-name="ce16">
            <text:p>82 554.2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8">
            <text:p>19:01:130401:9222</text:p>
          </table:table-cell>
          <table:table-cell office:value-type="float" office:value="115945.60000000001" table:style-name="ce16">
            <text:p>115 945.6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8">
            <text:p>19:01:130401:12997</text:p>
          </table:table-cell>
          <table:table-cell office:value-type="float" office:value="84543.55" table:style-name="ce16">
            <text:p>84 543.5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8">
            <text:p>19:01:130401:2080</text:p>
          </table:table-cell>
          <table:table-cell office:value-type="float" office:value="121094.5" table:style-name="ce16">
            <text:p>121 094.5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8">
            <text:p>19:01:130401:13327</text:p>
          </table:table-cell>
          <table:table-cell office:value-type="float" office:value="84543.55" table:style-name="ce16">
            <text:p>84 543.5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9814A1976F23FA9D5110B4DC2C0F4780A65E42ABFA8AA85EBA631CF7BF504E441B85FDB305CBEA970C351203CA388EC444AD33769CEC42F7992D7ED1B0AA41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3" table:style-name="ro2">
          <table:table-cell table:number-columns-repeated="16384"/>
        </table:table-row>
      </table:table>
      <table:database-ranges>
        <table:database-range table:target-range-address="Лист1.A16:Лист1.E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5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0T08:58:19Z</dc:date>
    <meta:print-date>2022-11-17T09:04:10Z</meta:print-date>
  </office:meta>
</office:document-meta>
</file>